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 mei 2022 een melding ontvangen voor het houden van een festiviteit op de locatie Notaris d'Aumerielaan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11267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0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taris d'Aumerielaan 17 in Reeu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98</meta:user-defined>
    <meta:user-defined meta:name="OVERHEIDop.GmbID/DC.identifier">gmb-2022-210098</meta:user-defined>
    <meta:user-defined meta:name="OVERHEIDop.versieInformatie"/>
  </office:meta>
</office:document-meta>
</file>