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uitgebreide voorbereidingsprocedure (milieu), Verlengde Hoofdweg 4,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de aan A. Schröer Akkerbouwbedrijf B.V. verleende milieuvergunningen, thans omgevingsvergunningen milieu, ambtshalve te wijzigen. De vergunning heeft betrekking op het perceel Verlengde Hoofdweg 4, 9687 PL Nieuw Beerta. </text:p>
            <text:p text:style-name="common-al"/>
            <text:p text:style-name="common-al">Het besluit ligt met ingang van 12 mei 2022, conform artikel 6:8, lid 4 van de Algemene wet bestuursrecht, gedurende zes weken ter inzage in het gemeentehuis te Winschoten. Het besluit is in te zien elke werkdag gedurende de openingstijden. </text:p>
            <text:p text:style-name="common-al"/>
            <text:p text:style-name="common-al">Het ontwerpbesluit heeft vanaf 17 maart 2022 voor een termijn van 6 weken ter inzage gelegen. Er zijn geen zienswijzen ingebracht. Het besluit is ten opzichte van het ontwerpbesluit niet gewijzigd. </text:p>
            <text:p text:style-name="common-al"/>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Het beroepsschrift moet worden ingediend bij de Rechtbank Noord-Nederland, afdeling bestuursrecht, Postbus 150, 9700 AD Groningen. Wel is hiervoor griffierecht verschuldigd. </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last-al">Winschoten,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00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Besluit omgevingsvergunning, uitgebreide voorbereidingsprocedure (milieu), Verlengde Hoofdweg 4, Nieuw Beerta</meta:user-defined>
    <meta:user-defined meta:name="DCTERMS.W3CDTF/DCTERMS.available">2022-05-11</meta:user-defined>
    <meta:user-defined meta:name="DCTERMS.W3CDTF/OVERHEIDop.jaargang">2022</meta:user-defined>
    <meta:user-defined meta:name="OVERHEIDop.publicationIssue">210094</meta:user-defined>
    <meta:user-defined meta:name="OVERHEIDop.GmbID/DC.identifier">gmb-2022-210094</meta:user-defined>
    <meta:user-defined meta:name="OVERHEIDop.versieInformatie"/>
  </office:meta>
</office:document-meta>
</file>