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nokverhoging met een dakkapel aan De Elzen 5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06625 De Elzen 5, 2661 BA Bergschenhoek. </text:p>
            <text:p text:style-name="common-al">Het plaatsen van een nokverhoging met een dakkapel (verzonden 02-05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0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625</meta:user-defined>
    <dc:language>nl</dc:language>
    <meta:user-defined meta:name="OVERHEIDop.locatietype/OVERHEIDop.gebiedsmarkering">Adres</meta:user-defined>
    <meta:user-defined meta:name="DC.title">Verlenging beslistermijn voor het plaatsen van een nokverhoging met een dakkapel aan De Elzen 5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90</meta:user-defined>
    <meta:user-defined meta:name="OVERHEIDop.GmbID/DC.identifier">gmb-2022-210090</meta:user-defined>
    <meta:user-defined meta:name="OVERHEIDop.versieInformatie"/>
  </office:meta>
</office:document-meta>
</file>