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V-2021-5637 voor een omgevingsvergunning : het aanpassen van het watersysteem Glanerbeek, traject Klooster-N35, op locatie Glaner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0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lanerb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087</meta:user-defined>
    <meta:user-defined meta:name="OVERHEIDop.GmbID/DC.identifier">gmb-2022-210087</meta:user-defined>
    <meta:user-defined meta:name="OVERHEIDop.versieInformatie"/>
  </office:meta>
</office:document-meta>
</file>