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MS-net nabij Klappolder, Laan van Mathenesse en Hoef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0707 Nabij Klappolder, Laan van Mathenesse en Hoefweg, sectie B nummers 2273, 2235, 925, 2282, 2283 en sectie D nummers 3410, 2982, 3448, 3416, 3100, 3422, 3412, 3420, 3415, 2741, 2743, Bleiswijk.</text:p>
            <text:p text:style-name="common-al">Het uitbreiden van het MS-net (ontvangen 04-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7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uitbreiden van het MS-net nabij Klappolder, Laan van Mathenesse en Hoefweg te Bleiswijk</meta:user-defined>
    <meta:user-defined meta:name="DCTERMS.W3CDTF/DCTERMS.available">2022-05-11</meta:user-defined>
    <meta:user-defined meta:name="DCTERMS.W3CDTF/OVERHEIDop.jaargang">2022</meta:user-defined>
    <meta:user-defined meta:name="OVERHEIDop.publicationIssue">210086</meta:user-defined>
    <meta:user-defined meta:name="OVERHEIDop.GmbID/DC.identifier">gmb-2022-210086</meta:user-defined>
    <meta:user-defined meta:name="OVERHEIDop.versieInformatie"/>
  </office:meta>
</office:document-meta>
</file>