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plaatsen van een dakserre, Marterlaan 80, 9675 P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een dakserre, Marterlaan 80, 9675 PK Winschoten. Door dit besluit is de nieuwe uiterste beslisdatum 10 juni 2022.</text:p>
            <text:p text:style-name="common-al"/>
            <text:p text:style-name="last-al">Winschoten, 1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007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plaatsen van een dakserre, Marterlaan 80, 9675 PK Winschot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075</meta:user-defined>
    <meta:user-defined meta:name="OVERHEIDop.GmbID/DC.identifier">gmb-2022-210075</meta:user-defined>
    <meta:user-defined meta:name="OVERHEIDop.versieInformatie"/>
  </office:meta>
</office:document-meta>
</file>