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779 - het renoveren van 70 woningen op de locatie Karl Marxstraat 25 t/m 47 te Zaandijk, Karl Marxstraat 49 t/m 69 te Zaandijk, Karl Marxstraat 18 t/m 28 te Zaandijk, Karl Marxstraat 30 t/m 42 te Zaandijk, P.L. Takkade 2 t/m 14 te Zaandijk, Goeman Borgesiusstraat 3 t/m 17 te Zaandijk, Goeman Borgesiusstraat 1 te Zaandijk, Karl Marxstraat 2 t/m 16 te Zaandijk, P.L. Takkade 16 t/m 24 te Zaandijk, Goeman Borgesiusstraat 19 t/m 29 te Zaandijk, Domela Nieuwenhuisstraat 1 t/m 25 te Zaandijk, Domela Nieuwenhuisstraat 2 t/m 26 te Zaandijk</text:p>
            <text:p text:style-name="last-al">het renoveren van 70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0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eren verleng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63</meta:user-defined>
    <meta:user-defined meta:name="OVERHEIDop.GmbID/DC.identifier">gmb-2022-210063</meta:user-defined>
    <meta:user-defined meta:name="OVERHEIDop.versieInformatie"/>
  </office:meta>
</office:document-meta>
</file>