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9 - het renoveren van de winkel en woning op de locatie Goeman Borgesiusstraat 1, 1544 RM Zaandijk</text:p>
            <text:p text:style-name="common-al">het renoveren van de winkel en woning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50</meta:user-defined>
    <meta:user-defined meta:name="OVERHEIDop.GmbID/DC.identifier">gmb-2022-210050</meta:user-defined>
    <meta:user-defined meta:name="OVERHEIDop.versieInformatie"/>
  </office:meta>
</office:document-meta>
</file>