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vraag erfscheiding aan  de Vliehors 23,  5691Z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liehors 23 5691ZX Son en Breugel voor aanvraag erfscheiding. De vergunning is verzonden op 26 april 2022.</text:p>
            <text:p text:style-name="common-al">Zaaknummer:0848117715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177151</meta:user-defined>
    <meta:user-defined meta:name="DCTERMS.abstract">aanvraag erfscheiding Vliehors 23</meta:user-defined>
    <dc:language>nl</dc:language>
    <meta:user-defined meta:name="OVERHEIDop.locatietype/OVERHEIDop.gebiedsmarkering">Punt</meta:user-defined>
    <meta:user-defined meta:name="DC.title">Omgevingsvergunning voor aanvraag erfscheiding aan  de Vliehors 23,  5691ZX Son en Breug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44</meta:user-defined>
    <meta:user-defined meta:name="OVERHEIDop.GmbID/DC.identifier">gmb-2022-210044</meta:user-defined>
    <meta:user-defined meta:name="OVERHEIDop.versieInformatie"/>
  </office:meta>
</office:document-meta>
</file>