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ermerhorn-lane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3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3399</meta:user-defined>
    <meta:user-defined meta:name="DCTERMS.abstract">het vervang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chermerhorn-lanen 19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41</meta:user-defined>
    <meta:user-defined meta:name="OVERHEIDop.GmbID/DC.identifier">gmb-2022-210041</meta:user-defined>
    <meta:user-defined meta:name="OVERHEIDop.versieInformatie"/>
  </office:meta>
</office:document-meta>
</file>