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han Jongkind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4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Jongkind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3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54545</meta:user-defined>
    <meta:user-defined meta:name="DCTERMS.abstract">het vergrot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ohan Jongkindstraat 23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39</meta:user-defined>
    <meta:user-defined meta:name="OVERHEIDop.GmbID/DC.identifier">gmb-2022-210039</meta:user-defined>
    <meta:user-defined meta:name="OVERHEIDop.versieInformatie"/>
  </office:meta>
</office:document-meta>
</file>