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32 - het bouwen van dakopbouw (halve kamelenrug) met dakkapel op een woning op de locatie van Diemenstraat 31, 1521 LE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3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35</meta:user-defined>
    <meta:user-defined meta:name="OVERHEIDop.GmbID/DC.identifier">gmb-2022-210035</meta:user-defined>
    <meta:user-defined meta:name="OVERHEIDop.versieInformatie"/>
  </office:meta>
</office:document-meta>
</file>