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 op 19 juni 2022 wegens organiseren van een jubileumfeest vrouwenvoetb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42</meta:user-defined>
    <meta:user-defined meta:name="DCTERMS.abstract">het verruimen van de openingstijd op 19 juni 2022 wegens organiseren van een jubileumfeest vrouwenvoetb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25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30</meta:user-defined>
    <meta:user-defined meta:name="OVERHEIDop.GmbID/DC.identifier">gmb-2022-210030</meta:user-defined>
    <meta:user-defined meta:name="OVERHEIDop.versieInformatie"/>
  </office:meta>
</office:document-meta>
</file>