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2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erktuigenberging, hooi-, stro-opslag en het verleggen van bestaande verharding (kavelpad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2477</meta:user-defined>
    <meta:user-defined meta:name="DCTERMS.abstract">het bouwen van een werktuigenberging, hooi-, stro-opslag en het verleggen van bestaande verharding (kavelpa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58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24</meta:user-defined>
    <meta:user-defined meta:name="OVERHEIDop.GmbID/DC.identifier">gmb-2022-210024</meta:user-defined>
    <meta:user-defined meta:name="OVERHEIDop.versieInformatie"/>
  </office:meta>
</office:document-meta>
</file>