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stdam 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vanaf 19 mei 2022 tot en met 19 augustus 2022 voor de Roemen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1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62</meta:user-defined>
    <meta:user-defined meta:name="DCTERMS.abstract">het houden van een loterij vanaf 19 mei 2022 tot en met 19 augustus 2022 voor de Roemeniemarkt</meta:user-defined>
    <dc:language>nl</dc:language>
    <meta:user-defined meta:name="OVERHEIDop.locatietype/OVERHEIDop.gebiedsmarkering">Punt</meta:user-defined>
    <meta:user-defined meta:name="DC.title">Besluit/beoordeling (Woerden, Westdam 3 C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15</meta:user-defined>
    <meta:user-defined meta:name="OVERHEIDop.GmbID/DC.identifier">gmb-2022-210015</meta:user-defined>
    <meta:user-defined meta:name="OVERHEIDop.versieInformatie"/>
  </office:meta>
</office:document-meta>
</file>