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Cattenbroekerstran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attenbroekerstran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Groene Hart Festival en Freakend Festival op 13 en 14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0014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1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1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14</meta:user-defined>
    <meta:user-defined meta:name="DCTERMS.abstract">het organiseren van het Groene Hart Festival en Freakend Festival op 13 en 14 mei 2022</meta:user-defined>
    <dc:language>nl</dc:language>
    <meta:user-defined meta:name="OVERHEIDop.locatietype/OVERHEIDop.gebiedsmarkering">Punt</meta:user-defined>
    <meta:user-defined meta:name="DC.title">Besluit/beoordeling (Cattenbroekerstrand in Woerden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014</meta:user-defined>
    <meta:user-defined meta:name="OVERHEIDop.GmbID/DC.identifier">gmb-2022-210014</meta:user-defined>
    <meta:user-defined meta:name="OVERHEIDop.versieInformatie"/>
  </office:meta>
</office:document-meta>
</file>