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ndgoed Brediu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57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dgoed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constructeren van het centrumgebied Landgoed Brediu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5753</meta:user-defined>
    <meta:user-defined meta:name="DCTERMS.abstract">het reconstructeren van het centrumgebied Landgoed Bredius</meta:user-defined>
    <dc:language>nl</dc:language>
    <meta:user-defined meta:name="OVERHEIDop.locatietype/OVERHEIDop.gebiedsmarkering">Punt</meta:user-defined>
    <meta:user-defined meta:name="DC.title">Ingekomen aanvraag/melding (landgoed Bredius in Woerde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06</meta:user-defined>
    <meta:user-defined meta:name="OVERHEIDop.GmbID/DC.identifier">gmb-2022-210006</meta:user-defined>
    <meta:user-defined meta:name="OVERHEIDop.versieInformatie"/>
  </office:meta>
</office:document-meta>
</file>