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r.Hendrikstraat 32 te Gennep: het verhuren van kamers (ontvangstdatum: 6 mei 2022) 2022-0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huren van kamers op de Pr.Hendrikstraat 32 te Gennep (2022-0510)</text:p>
            <text:p text:style-name="common-al">
            <text:span text:style-name="nadrukvet">Ontvangstdatum</text:span>
          </text:p>
            <text:p text:style-name="common-al">Deze aanvraag is ontvangen op 6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5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000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Pr.Hendrikstraat 32 te Gennep: het verhuren van kamers (ontvangstdatum: 6 mei 2022) 2022-0510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001</meta:user-defined>
    <meta:user-defined meta:name="OVERHEIDop.GmbID/DC.identifier">gmb-2022-210001</meta:user-defined>
    <meta:user-defined meta:name="OVERHEIDop.versieInformatie"/>
  </office:meta>
</office:document-meta>
</file>