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6*"/>
    </style:style>
    <style:style style:family="table-column" style:parent-style-name="colspec" style:name="id1-3-2-2-1-5-1-1">
      <style:table-column-properties style:rel-column-width="47*"/>
    </style:style>
    <style:style style:family="table-column" style:parent-style-name="colspec" style:name="id1-3-2-2-1-5-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7*"/>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7*"/>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48*"/>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8*"/>
    </style: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7*"/>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7*"/>
    </style:style>
    <style:style style:family="table-column" style:parent-style-name="colspec" style:name="id1-3-2-2-1-20-1-1">
      <style:table-column-properties style:rel-column-width="45*"/>
    </style:style>
    <style:style style:family="table-column" style:parent-style-name="colspec" style:name="id1-3-2-2-1-20-1-2">
      <style:table-column-properties style:rel-column-width="48*"/>
    </style:style>
    <style:style style:family="table-column" style:parent-style-name="colspec" style:name="id1-3-2-2-1-22-1-1">
      <style:table-column-properties style:rel-column-width="43*"/>
    </style:style>
    <style:style style:family="table-column" style:parent-style-name="colspec" style:name="id1-3-2-2-1-22-1-2">
      <style:table-column-properties style:rel-column-width="50*"/>
    </style:style>
  </office:automatic-styles>
  <office:body>
    <office:text>
      <text:p text:style-name="new_page_staatscourant"/>
      <text:p text:style-name="single-kop-titel">Eerste wijzigingsbesluit Verordening kwaliteit leefomgeving 2021</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22 november 2021</text:p>
            <text:p text:style-name="al"/>
            <text:p text:style-name="al">gelet op de artikelen 10.23, eerste lid, 10.24, tweede lid, 10.25 en 10.26, eerste lid, van de Wet milieubeheer, artikel 3.5, eerste lid, van de Wet dieren, artikel 2, eerste lid, en artikel 3, tweede lid van het Besluit gescheiden inzameling huishoudelijke afvalstoffen; rekening houdend met het beleidsdocument ‘Grondstoffenvisie en de volgende stap naar een afvalloos Enschede’; gezien het advies van de stedelijke commissie en het verslag van de inspraakprocedure; </text:p>
            <text:p text:style-name="al"/>
            <text:p text:style-name="al">besluit vast te stellen de volgende wijziging in de Verordening kwaliteit leefomgevin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erordening kwaliteit leefomgeving 2021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Artikel 10.15 lid 2</text:span>
                    </text:p>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Gewijzigde tekst</text:span>
                    </text:p>
                  </table:table-cell>
                </table:table-row>
                <table:table-row table:style-name="row">
                  <table:table-cell table:style-name="cell_frame_all" table:number-rows-spanned="1" table:number-columns-spanned="1">
                    <text:p text:style-name="table_al">a. groente-, fruit- en tuinafval;</text:p>
                    <text:p text:style-name="table_al">e. verpakkingen van plastic, metaal of drankenkartons;</text:p>
                    <text:p text:style-name="table_al">[n.v.t. extra toevoeging]</text:p>
                    <text:p text:style-name="table_al"/>
                  </table:table-cell>
                  <table:table-cell table:style-name="cell_frame_all" table:number-rows-spanned="1" table:number-columns-spanned="1">
                    <text:p text:style-name="table_al">a. bioafval;</text:p>
                    <text:p text:style-name="table_al">[e. tekst is vervallen;]</text:p>
                    <text:p text:style-name="table_al">h. metaal</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Artikel 10.15 lid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 - vervalt</text:span>
                    </text:p>
                    <text:p text:style-name="table_al"/>
                  </table:table-cell>
                  <table:table-cell table:style-name="cell_frame_all" table:number-rows-spanned="1" table:number-columns-spanned="1">
                    <text:p text:style-name="table_al">
                      <text:span text:style-name="nadrukvet">Gewijzigde tekst</text:span>
                    </text:p>
                  </table:table-cell>
                </table:table-row>
                <table:table-row table:style-name="row">
                  <table:table-cell table:style-name="cell_frame_all" table:number-rows-spanned="1" table:number-columns-spanned="1">
                    <text:p text:style-name="table_al">3.In het belang van een doelmatig afvalstoffenbeheer kan het college de aanwijzing van afzonderlijk in te zamelen bestanddelen van huishoudelijke afvalstoffen, bedoeld in het tweede lid, of fracties daarvan, achterwege laten.</text:p>
                    <text:p text:style-name="table_al"/>
                  </table:table-cell>
                  <table:table-cell table:style-name="cell_frame_all" table:number-rows-spanned="1" table:number-columns-spanned="1">
                    <text:p text:style-name="table_al">[Niet van toepassing – huidige tekst vervalt]</text:p>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rtikel 10.15 lid 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iet van toepassing, betreft toevoeging extra lid 4]</text:p>
                    <text:p text:style-name="table_al"/>
                  </table:table-cell>
                  <table:table-cell table:style-name="cell_frame_all" table:number-rows-spanned="1" table:number-columns-spanned="1">
                    <text:p text:style-name="table_al">4. Kunststof verpakkingsmateriaal, metalen verpakkingen en drankkartons worden onder de noemer ‘verpakkingen’ gezamenlijk ingezameld.</text:p>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rtikel 10.16 lid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betreft toevoeging van een extra lid 3]</text:p>
                  </table:table-cell>
                  <table:table-cell table:style-name="cell_frame_all" table:number-rows-spanned="1" table:number-columns-spanned="1">
                    <text:p text:style-name="table_al">3. In afwijking van het eerste lid is het verboden de bestanddelen van huishoudelijke afvalstoffen waarvoor geen gescheiden inzameling geldt als bedoeld in artikel 10.15 anders aan te bieden dan afzonderlijk of gezamenlijk met de bestanddelen van huishoudelijke afvalstoffen, genoemd in artikel 10.15, vierde lid.</text:p>
                    <text:p text:style-name="table_al"/>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rtikel 10.23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betreft een nieuw artikel]</text:p>
                  </table:table-cell>
                  <table:table-cell table:style-name="cell_frame_all" table:number-rows-spanned="1" table:number-columns-spanned="1">
                    <text:p text:style-name="table_al">Artikel 10.23A Ongeadresseerd drukwerk</text:p>
                    <text:p text:style-name="table_al">1. In dit artikel wordt verstaan onder:</text:p>
                    <text:p text:style-name="table_al">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table_al">ongeadresseerd reclamedrukwerk: reclamedrukwerk en alle bijbehorende aanhangsels die gratis huis aan huis worden verspreid zonder vermelding van naam, adres of postbus en woonplaats van de ontvanger, niet zijnde:</text:p>
                    <text:p text:style-name="table_al">a. een huis-aan-huisblad of andere informatie over werkzaamheden of activiteiten in de buurt die voor de bewoners of gebruikers van een woning, bedrijf of woonschip in die buurt van belang zijn om te weten;</text:p>
                    <text:p text:style-name="table_al">b. drukwerk van vrijwilligers of niet-commerciële organisaties.</text:p>
                    <text:p text:style-name="table_al">2. Het is verboden een huis-aan-huisblad te bezorgen indien de bewoner of gebruiker expliciet kenbaar heeft gemaakt geen huis-aan-huisblad te wensen ontvangen</text:p>
                    <text:p text:style-name="table_al">3. Het is verboden om ongeadresseerd reclamedrukwerk te bezorgen bij een perceel indien de bewoner of gebruiker niet kenbaar heeft gemaakt prijs te stellen op het ontvangen ervan.</text:p>
                    <text:p text:style-name="table_al"/>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Artikel 10.27A</text:span>
                    </text:p>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betreft een nieuw artikel]</text:p>
                  </table:table-cell>
                  <table:table-cell table:style-name="cell_frame_all" table:number-rows-spanned="1" table:number-columns-spanned="1">
                    <text:p text:style-name="table_al">
                      <text:span text:style-name="nadrukvet">Artikel 10.27A Kadavers van gezelschapsdieren</text:span>
                    </text:p>
                    <text:p text:style-name="table_al">In deze verordening wordt verstaan onder “gezelschapsdier”: gezelschapsdier als in artikel 1.1 onder punt 2 van het Besluit houders van dieren.</text:p>
                    <text:p text:style-name="table_al"/>
                    <text:p text:style-name="table_al">Burgemeester en wethouders kunnen een ondernemer aanwijzen die belast is met de inzameling van kadavers van gezelschapsdieren. </text:p>
                    <text:p text:style-name="table_al"/>
                    <text:p text:style-name="table_al">Van ingezamelde kadavers wordt aangifte gedaan bij Rendac Son B.V.. De kadavers worden bewaard en overgedragen aan Rendac Son B.V. in overeenstemming met het bepaalde bij of krachtens artikel 3.1 van de Wet dieren.</text:p>
                    <text:p text:style-name="table_al"/>
                    <text:p text:style-name="table_al">Het is de houder van een gezelschapsdier verboden, om later dan op de eerste werkdag die volgt op de dag waarop het gezelschapsdier dood is aangetroffen, het kadaver af te geven aan de ondernemer, bedoeld in het tweede lid. </text:p>
                    <text:p text:style-name="table_al"/>
                    <text:p text:style-name="table_al">Tot het tijdstip van afgifte bewaart de houder het kadaver zodanig dat er geen vermenging is met ander materiaal.</text:p>
                    <text:p text:style-name="table_al"/>
                    <text:p text:style-name="table_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 </text:span>
                    </text:p>
                    <text:p text:style-name="table_al"/>
                  </table:table-cell>
                  <table:table-cell table:style-name="cell_frame_all" table:number-rows-spanned="1" table:number-columns-spanned="1">
                    <text:p text:style-name="table_al">
                      <text:span text:style-name="nadrukvet">Aanvullende tekst onderdeel 6</text:span>
                      <text:span text:style-name="nadrukvet">e</text:span>
                      <text:span text:style-name="nadrukvet"> bullet</text:span>
                    </text:p>
                  </table:table-cell>
                </table:table-row>
                <table:table-row table:style-name="row">
                  <table:table-cell table:style-name="cell_frame_all" table:number-rows-spanned="1" table:number-columns-spanned="1">
                    <text:p text:style-name="table_al"/>
                    <text:p text:style-name="table_al">de artikelen 10.12 (afvalinzamelaars), 10.14 (algemene verboden afval), 10.16 tot en met 10.18 (aanbieden van afvalstoffen) en 10.20 tot en met 10.27 (bedrijfsafvalstoffen en zwerfafval) .</text:p>
                    <text:p text:style-name="table_al"/>
                  </table:table-cell>
                  <table:table-cell table:style-name="cell_frame_all" table:number-rows-spanned="1" table:number-columns-spanned="1">
                    <text:p text:style-name="table_al"/>
                    <text:p text:style-name="table_al">de artikelen 10.12 (afvalinzamelaars), 10.14 (algemene verboden afval), 10.16 tot en met 10.18 (aanbieden van afvalstoffen), 10.20 tot en met 10.27 (bedrijfsafvalstoffen en zwerfafval) en 10.27A.</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rtikel 14.2, lid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 6</text:span>
                      <text:span text:style-name="nadrukvet">e</text:span>
                      <text:span text:style-name="nadrukvet"> bullet </text:span>
                    </text:p>
                    <text:p text:style-name="table_al"/>
                  </table:table-cell>
                  <table:table-cell table:style-name="cell_frame_all" table:number-rows-spanned="1" table:number-columns-spanned="1">
                    <text:p text:style-name="table_al">
                      <text:span text:style-name="nadrukvet">Aanvullende tekst onderdeel Afval(stoffen)</text:span>
                    </text:p>
                  </table:table-cell>
                </table:table-row>
                <table:table-row table:style-name="row">
                  <table:table-cell table:style-name="cell_frame_all" table:number-rows-spanned="1" table:number-columns-spanned="1">
                    <text:p text:style-name="table_al"/>
                    <text:p text:style-name="table_al">10.10, 10.12, 10.14, 10.16 tot en met 10.18 en 10.20 tot en met 10.27</text:p>
                  </table:table-cell>
                  <table:table-cell table:style-name="cell_frame_all" table:number-rows-spanned="1" table:number-columns-spanned="1">
                    <text:p text:style-name="table_al">Nader te bepalen</text:p>
                    <text:p text:style-name="table_al">10.10, 10.12, 10.14, 10.16 tot en met 10.18 en 10.20 tot en met 10.27A</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Artikel 14.2, lid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Aanvullende tekst onderdeel Afval(stoffen)</text:span>
                    </text:p>
                  </table:table-cell>
                </table:table-row>
                <table:table-row table:style-name="row">
                  <table:table-cell table:style-name="cell_frame_all" table:number-rows-spanned="1" table:number-columns-spanned="1">
                    <text:p text:style-name="table_al">[Niet van toepassing, betreft extra lid 5]</text:p>
                  </table:table-cell>
                  <table:table-cell table:style-name="cell_frame_all" table:number-rows-spanned="1" table:number-columns-spanned="1">
                    <text:p text:style-name="table_al">Een overtreding door een natuurlijke persoon of rechtspersoon van het bij of krachtens de volgende artikelen bepaalde of de daarbij gegeven voorschriften en beperkingen wordt middels een last onder dwangsom gehandhaafd:</text:p>
                    <text:p text:style-name="table_al">10.23A</text:p>
                    <text:p text:style-name="table_al"/>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
                      <text:span text:style-name="nadrukvet">Bijlage 1.2 Begrippenlijst als bedoeld in artikel 1.2</text:span>
                    </text:p>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Toegevoegde tekst</text:span>
                    </text:p>
                  </table:table-cell>
                </table:table-row>
                <table:table-row table:style-name="row">
                  <table:table-cell table:style-name="cell_frame_all" table:number-rows-spanned="1" table:number-columns-spanned="1">
                    <text:p text:style-name="table_al">[Niet van toepassing, betreft toevoeging aan de tabel.]</text:p>
                  </table:table-cell>
                  <table:table-cell table:style-name="cell_frame_all" table:number-rows-spanned="1" table:number-columns-spanned="1">
                    <text:p text:style-name="table_al">
                      <text:span text:style-name="nadrukvet">inzamelplaats</text:span> daartoe op grond van artikel 10.13 aangewezen plaats;</text:p>
                    <text:p text:style-name="table_al"/>
                    <text:p text:style-name="table_al">
                      <text:span text:style-name="nadrukvet">inzamelvoorziening</text:span> voor de inzameling van afvalstoffen bestemd(e) bewaarmiddel of -plaats ten behoeve van meerdere huishoudens;</text:p>
                    <text:p text:style-name="table_al"/>
                    <text:p text:style-name="table_al">
                      <text:span text:style-name="nadrukvet">perceel</text:span> perceel waar geregeld huishoudelijke afvalstoffen kunnen ontstaan;</text:p>
                    <text:p text:style-name="table_al"/>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Bijlage 14.2 Hoogte van de bedragen / bestuurlijke boete</text:span>
                    </text:p>
                  </table:table-cell>
                </table:table-row>
                <table:table-row table:style-name="row">
                  <table:table-cell table:style-name="cell_frame_all" table:number-rows-spanned="1" table:number-columns-spanned="1">
                    <text:p text:style-name="table_al">
                      <text:span text:style-name="nadrukvet">Huidige tekst</text:span>
                    </text:p>
                    <text:p text:style-name="table_al"/>
                  </table:table-cell>
                  <table:table-cell table:style-name="cell_frame_all" table:number-rows-spanned="1" table:number-columns-spanned="1">
                    <text:p text:style-name="table_al">
                      <text:span text:style-name="nadrukvet">Toegevoegde tekst</text:span>
                    </text:p>
                  </table:table-cell>
                </table:table-row>
                <table:table-row table:style-name="row">
                  <table:table-cell table:style-name="cell_frame_all" table:number-rows-spanned="1" table:number-columns-spanned="1">
                    <text:p text:style-name="table_al">Niet van toepassing, betreft toevoeging aan de tabel.</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van de Verordening kwaliteit leefomgeving 2021 treedt in werking met ingang van de dag na die van bekendmaking</text:p>
          </text:section>
          <text:section text:name="artikel_id1-3-2-2-3" text:style-name="artikel">
            <text:p text:style-name="artikel_kop_titel"><text:span text:style-name="artikel_kop_label">Artikel</text:span> <text:span text:style-name="artikel_kop_nr">III</text:span>  Citeerbepaling</text:p>
            <text:p text:style-name="al">Deze wijziging wordt aangehaald als: “Eerste wijziging Verordening kwaliteit leefomgeving 2021”. </text:p>
            <text:p text:style-name="al"/>
          </text:section>
        </text:section>
        <text:section text:name="regeling-sluiting_id1-3-2-3" text:style-name="regeling-sluiting">
          <text:section text:name="ondertekening_id1-3-2-3-1">
            <text:p><text:span text:style-name="functie">Vastgesteld in de openbare raadsvergadering van de gemeente Enschede op 13 december 2021</text:span></text:p>
            <text:p><text:span text:style-name="functie"/></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https://wetten.overheid.nl/BWBR0024929/2009-01-01</meta:user-defined>
    <meta:user-defined meta:name="DCTERMS.alternative">Verordening kwaliteit leefomgeving 2021</meta:user-defined>
    <dc:language>nl</dc:language>
    <meta:user-defined meta:name="OVERHEIDop.locatietype/OVERHEIDop.gebiedsmarkering">Gemeente</meta:user-defined>
    <meta:user-defined meta:name="DC.title">Verordening kwaliteit leefomgeving gemeente Enschede</meta:user-defined>
    <meta:user-defined meta:name="DCTERMS.W3CDTF/DCTERMS.available">2022-03-31</meta:user-defined>
    <meta:user-defined meta:name="DCTERMS.W3CDTF/OVERHEIDop.jaargang">2022</meta:user-defined>
    <meta:user-defined meta:name="OVERHEIDop.publicationIssue">210</meta:user-defined>
    <meta:user-defined meta:name="OVERHEIDop.betreftRegeling">CVDR654944_2</meta:user-defined>
    <meta:user-defined meta:name="xs:date/OVERHEIDop.startdatum">2022-04-01</meta:user-defined>
    <meta:user-defined meta:name="OVERHEIDop.GmbID/DC.identifier">gmb-2022-210</meta:user-defined>
    <meta:user-defined meta:name="OVERHEIDop.versieInformatie"/>
  </office:meta>
</office:document-meta>
</file>