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middenweg op 10 en 11 juni 2022 ten behoeve van de familiemarkt t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9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99</meta:user-defined>
    <meta:user-defined meta:name="DCTERMS.abstract">het afsluiten van de middenweg op 10 en 11 juni 2022 ten behoeve van de familiemarkt te Zegveld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97</meta:user-defined>
    <meta:user-defined meta:name="OVERHEIDop.GmbID/DC.identifier">gmb-2022-209997</meta:user-defined>
    <meta:user-defined meta:name="OVERHEIDop.versieInformatie"/>
  </office:meta>
</office:document-meta>
</file>