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3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choonrijder 36, 9611 AZ, voor het plaatsen van een dak serre, 6 me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99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nrijder 36 Sappemeer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96</meta:user-defined>
    <meta:user-defined meta:name="OVERHEIDop.GmbID/DC.identifier">gmb-2022-209996</meta:user-defined>
    <meta:user-defined meta:name="OVERHEIDop.versieInformatie"/>
  </office:meta>
</office:document-meta>
</file>