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woning en bijgebouw op locatie Kringsloot-Oost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ei 2022 heeft het college van burgemeester en wethouders van de gemeente Dalfsen een aanvraag ontvangen voor het bouwen van een woning en bijgebouw op het perceel Kringsloot-Oost 20 in Dalfsen. De aanvraag is geregistreerd onder zaaknummer Z/22/65979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999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9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9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ringsloot-Oost 20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bouwen van een woning en bijgebouw op locatie Kringsloot-Oost 20 in Dalfs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09994</meta:user-defined>
    <meta:user-defined meta:name="OVERHEIDop.GmbID/DC.identifier">gmb-2022-209994</meta:user-defined>
    <meta:user-defined meta:name="OVERHEIDop.versieInformatie"/>
  </office:meta>
</office:document-meta>
</file>