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Acacialaan 74, 9674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22, kappen vier bomen, Acacialaan 74, 9674 A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Acacialaan 74, 9674 AD Winscho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86</meta:user-defined>
    <meta:user-defined meta:name="OVERHEIDop.GmbID/DC.identifier">gmb-2022-209986</meta:user-defined>
    <meta:user-defined meta:name="OVERHEIDop.versieInformatie"/>
  </office:meta>
</office:document-meta>
</file>