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en wijziging van de voorgevel, Dopperlaan 3 5691GS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aanvraag omgevingsvergunning (bouwen) ontvangen voor het wijzigigen van de voorgevel op Dopperlaan 3 5691GS Son en Breugel. De aanvraag is ontvangen op 19-04-2022.</text:p>
            <text:p text:style-name="common-al">Zaaknummer:08481200511.</text:p>
            <text:p text:style-name="last-al">Een aanvraag voor een omgevingsvergunning ligt niet ter inzage. Pas vanaf het moment dat er een besluit is genomen op de aanvraag ligt de aanvraag samen met het beslui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209985</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9985</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9985</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81200511</meta:user-defined>
    <meta:user-defined meta:name="DCTERMS.abstract">Naar voren halen voordeur en wijziging voordeur</meta:user-defined>
    <dc:language>nl</dc:language>
    <meta:user-defined meta:name="OVERHEIDop.locatietype/OVERHEIDop.gebiedsmarkering">Punt</meta:user-defined>
    <meta:user-defined meta:name="DC.title">Aanvraag voor het en wijziging van de voorgevel, Dopperlaan 3 5691GS Son en Breugel</meta:user-defined>
    <meta:user-defined meta:name="DCTERMS.W3CDTF/DCTERMS.available">2022-05-11</meta:user-defined>
    <meta:user-defined meta:name="DCTERMS.W3CDTF/OVERHEIDop.jaargang">2022</meta:user-defined>
    <meta:user-defined meta:name="OVERHEIDop.publicationIssue">209985</meta:user-defined>
    <meta:user-defined meta:name="OVERHEIDop.GmbID/DC.identifier">gmb-2022-209985</meta:user-defined>
    <meta:user-defined meta:name="OVERHEIDop.versieInformatie"/>
  </office:meta>
</office:document-meta>
</file>