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Open Boerderijdagen op 27 mei aan Hoeksekade 146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389444  Hoeksekade 146, Bergschenhoek  (2661 JL) </text:p>
            <text:p text:style-name="common-al">Het verlenen van een evenementenvergunning ten behoeve van het organiseren van de Open Boerderijdagen op vrijdag 27 mei van 10:00 tot 16:00 uur (verzonden 4-5-2022).</text:p>
            <text:p text:style-name="common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998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8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8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de Open Boerderijdagen op 27 mei aan Hoeksekade 146 te Bergschenhoe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982</meta:user-defined>
    <meta:user-defined meta:name="OVERHEIDop.GmbID/DC.identifier">gmb-2022-209982</meta:user-defined>
    <meta:user-defined meta:name="OVERHEIDop.versieInformatie"/>
  </office:meta>
</office:document-meta>
</file>