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ma Tadema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. Alma Tademastraat 113. 07-2 t/m 07-07, Locatie: Alma Tademastraat 113</text:p>
            <text:p text:style-name="common-al">Looptijd :-- t/m 07-07-2022</text:p>
            <text:p text:style-name="common-al">Verzonden naar aanvrager op: 14-01-2022</text:p>
            <text:p text:style-name="common-al">Kenmerk gemeente: Z/22/1994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486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860</meta:user-defined>
    <meta:user-defined meta:name="DCTERMS.abstract">Object. Alma Tademastraat 113. 07-2 t/m 07-07, Alma Tademastraat 113</meta:user-defined>
    <dc:language>nl</dc:language>
    <meta:user-defined meta:name="OVERHEIDop.locatietype/OVERHEIDop.gebiedsmarkering">Punt</meta:user-defined>
    <meta:user-defined meta:name="DC.title">Besluit apv vergunning Verleend Alma Tademastraat 113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98</meta:user-defined>
    <meta:user-defined meta:name="OVERHEIDop.GmbID/DC.identifier">gmb-2022-20998</meta:user-defined>
    <meta:user-defined meta:name="OVERHEIDop.versieInformatie"/>
  </office:meta>
</office:document-meta>
</file>