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Kiekendief 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22, tijdelijk plaatsen woonunit, Kiekendief 8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Kiekendief 8, 9685 AL Blauwesta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78</meta:user-defined>
    <meta:user-defined meta:name="OVERHEIDop.GmbID/DC.identifier">gmb-2022-209978</meta:user-defined>
    <meta:user-defined meta:name="OVERHEIDop.versieInformatie"/>
  </office:meta>
</office:document-meta>
</file>