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Dubbeldamseweg Zuid 70-7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zij op grond van de artikelen 14 en 15 van het Besluit uniforme saneringen (BUS) eeft ingestemd met de resultaten van de sanering en instemt met het nazorgplanvan de locatie Dubbeldamseweg Zuid 70-74 te Dordrecht.</text:p>
            <text:p text:style-name="common-al">Deze locatie is geregistreerd onder zaaknummer Z-22-407446.</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97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7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7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 beschikking BUS evaluatierapport Dubbeldamseweg Zuid 70-74 te Dordrecht</meta:user-defined>
    <meta:user-defined meta:name="DCTERMS.W3CDTF/DCTERMS.available">2022-05-11</meta:user-defined>
    <meta:user-defined meta:name="DCTERMS.W3CDTF/OVERHEIDop.jaargang">2022</meta:user-defined>
    <meta:user-defined meta:name="OVERHEIDop.publicationIssue">209974</meta:user-defined>
    <meta:user-defined meta:name="OVERHEIDop.GmbID/DC.identifier">gmb-2022-209974</meta:user-defined>
    <meta:user-defined meta:name="OVERHEIDop.versieInformatie"/>
  </office:meta>
</office:document-meta>
</file>