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Splitt 538 feest </text:span>op 12 juni 2022 van 16:00 uur tot 21:00 uur bij hockeyclub Gilze en Rijen, Sportparkweg 9 te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97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73</meta:user-defined>
    <meta:user-defined meta:name="OVERHEIDop.GmbID/DC.identifier">gmb-2022-209973</meta:user-defined>
    <meta:user-defined meta:name="OVERHEIDop.versieInformatie"/>
  </office:meta>
</office:document-meta>
</file>