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aanbouw, Freya 46, 9685 HA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5/2022, realiseren aanbouw, Freya 46, 9685 HA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997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7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97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aanbouw, Freya 46, 9685 HA Blauwesta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972</meta:user-defined>
    <meta:user-defined meta:name="OVERHEIDop.GmbID/DC.identifier">gmb-2022-209972</meta:user-defined>
    <meta:user-defined meta:name="OVERHEIDop.versieInformatie"/>
  </office:meta>
</office:document-meta>
</file>