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ebouwing en verwijderen asbest, Torum 15, 9679 C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4/05/2022, slopen bebouwing en verwijderen asbest, Torum 15, 9679 CL Scheemda.</text:p>
            <text:p text:style-name="common-al"/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bebouwing en verwijderen asbest, Torum 15, 9679 CL Scheemd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70</meta:user-defined>
    <meta:user-defined meta:name="OVERHEIDop.GmbID/DC.identifier">gmb-2022-209970</meta:user-defined>
    <meta:user-defined meta:name="OVERHEIDop.versieInformatie"/>
  </office:meta>
</office:document-meta>
</file>