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een een ligboxenstal op locatie Blikman Kikkert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2 heeft het college van burgemeester en wethouders van de gemeente Dalfsen een aanvraag ontvangen voor het uitbreiden van een een ligboxenstal op het perceel Blikman Kikkertweg 6 in Lemelerveld. De aanvraag is geregistreerd onder zaaknummer Z/22/65977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9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mgevingsvergunning op locatie Blikman Kikkertweg 6 in Lemeler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breiden van een een ligboxenstal op locatie Blikman Kikkertweg 6 in Lemelervel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9966</meta:user-defined>
    <meta:user-defined meta:name="OVERHEIDop.GmbID/DC.identifier">gmb-2022-209966</meta:user-defined>
    <meta:user-defined meta:name="OVERHEIDop.versieInformatie"/>
  </office:meta>
</office:document-meta>
</file>