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 De Tol, Zuiderstraat 12a te Kilder, 7035 AW; het verlenen van een evenementenvergunning voor het Jubileumfeest S.V. Kilder op 27 mei 2022 van 19.00 uur tot 01.00 uur; 28 mei 2022 van 15.00 tot 01.00 uur en 29 mei 2022 van 11.00 tot 22.30 uur, waarbij de Zuiderstraat op zaterdag 28 mei 2022 van 14.30 tot 19.00 uur zal worden afgesloten voor verkeer (verzonden 04-05-2022)</text:p>
              </text:list-item>
            </text:list>
            <text:p text:style-name="last-al">U kunt uw bezwaarschrift digitaal indienen. Op de pagina ‘Bezwaarmaken’ op de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99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06052022</meta:user-defined>
    <dc:language>nl</dc:language>
    <meta:user-defined meta:name="OVERHEIDop.locatietype/OVERHEIDop.gebiedsmarkering">Adres</meta:user-defined>
    <meta:user-defined meta:name="DC.title">Overig afhandeling</meta:user-defined>
    <meta:user-defined meta:name="DCTERMS.W3CDTF/DCTERMS.available">2022-05-12</meta:user-defined>
    <meta:user-defined meta:name="DCTERMS.W3CDTF/OVERHEIDop.jaargang">2022</meta:user-defined>
    <meta:user-defined meta:name="OVERHEIDop.publicationIssue">209962</meta:user-defined>
    <meta:user-defined meta:name="OVERHEIDop.GmbID/DC.identifier">gmb-2022-209962</meta:user-defined>
    <meta:user-defined meta:name="OVERHEIDop.versieInformatie"/>
  </office:meta>
</office:document-meta>
</file>