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bedrijfsbebouwing, achter Nassaustraat 97 &amp; 105, 9675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5/2022, slopen bedrijfsbebouwing, achter Nassaustraat 97 &amp; 105, 9675 EN Winschoten.</text:p>
            <text:p text:style-name="common-al"/>
            <text:p text:style-name="last-al">Winschoten, 1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96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bedrijfsbebouwing, achter Nassaustraat 97 &amp; 105, 9675 EN Winscho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61</meta:user-defined>
    <meta:user-defined meta:name="OVERHEIDop.GmbID/DC.identifier">gmb-2022-209961</meta:user-defined>
    <meta:user-defined meta:name="OVERHEIDop.versieInformatie"/>
  </office:meta>
</office:document-meta>
</file>