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avondvierdaagse Heiloo 2022 op dinsdag 31 mei tot en met vrijdag 3 juni 2022 in de  gemeente Heiloo, verzenddatum 6 mei 2022 (Z22 066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96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avondvierdaagse Heiloo 2022 op dinsdag 31 mei tot en met vrijdag 3 juni 2022 in de  gemeente Heiloo, verzenddatum 6 mei 2022 (Z22 066721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9960</meta:user-defined>
    <meta:user-defined meta:name="OVERHEIDop.GmbID/DC.identifier">gmb-2022-209960</meta:user-defined>
    <meta:user-defined meta:name="OVERHEIDop.versieInformatie"/>
  </office:meta>
</office:document-meta>
</file>