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opruimen zwerfasbest, nabij Kerkelaan 9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5/2022, opruimen zwerfasbest, nabij Kerkelaan 9, 9681 TP Midwolda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opruimen zwerfasbest, nabij Kerkelaan 9, 9681 TP Midwol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59</meta:user-defined>
    <meta:user-defined meta:name="OVERHEIDop.GmbID/DC.identifier">gmb-2022-209959</meta:user-defined>
    <meta:user-defined meta:name="OVERHEIDop.versieInformatie"/>
  </office:meta>
</office:document-meta>
</file>