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oldhoornhof 5, 9682 XV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05/2022, verwijderen asbesthoudende materialen, Goldhoornhof 5, 9682 XV Oostwold.</text:p>
            <text:p text:style-name="common-al"/>
            <text:p text:style-name="last-al">Winschoten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95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5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Goldhoornhof 5, 9682 XV Oostwo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55</meta:user-defined>
    <meta:user-defined meta:name="OVERHEIDop.GmbID/DC.identifier">gmb-2022-209955</meta:user-defined>
    <meta:user-defined meta:name="OVERHEIDop.versieInformatie"/>
  </office:meta>
</office:document-meta>
</file>