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astanjelaan 22 te Stokkum, 7039 CC; het verlengen van de beslistermijn voor het bouwen van een vrijstaande woning met bijgebouw (verzonden 04-05-2022). 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995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605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952</meta:user-defined>
    <meta:user-defined meta:name="OVERHEIDop.GmbID/DC.identifier">gmb-2022-209952</meta:user-defined>
    <meta:user-defined meta:name="OVERHEIDop.versieInformatie"/>
  </office:meta>
</office:document-meta>
</file>