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Elzenstraat 28, 9944 B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2/05/2022, verwijderen asbesthoudende materialen, Elzenstraat 28, 9944 BA Nieuwolda.</text:p>
            <text:p text:style-name="common-al"/>
            <text:p text:style-name="last-al">Winschoten, 11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995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5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5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Elzenstraat 28, 9944 BA Nieuwolda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950</meta:user-defined>
    <meta:user-defined meta:name="OVERHEIDop.GmbID/DC.identifier">gmb-2022-209950</meta:user-defined>
    <meta:user-defined meta:name="OVERHEIDop.versieInformatie"/>
  </office:meta>
</office:document-meta>
</file>