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De Bunte - Vroomshoopse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6 april 2022 het volgende bestemmingsplan gewijzigd heeft vastgesteld:</text:p>
            <text:p text:style-name="common-al">
            <text:span text:style-name="nadrukcur">“Buitengebied Twenterand PH De </text:span>
            <text:span text:style-name="nadrukcur">Bunte</text:span>
            <text:span text:style-name="nadrukcur"> - </text:span>
            <text:span text:style-name="nadrukcur">Vroomshoopseweg</text:span>
            <text:span text:style-name="nadrukcur"> 27”</text:span>
          </text:p>
            <text:p text:style-name="common-al">De partiële planherziening heeft ten doel om vrijkomende agrarische gebouwen aan de Vroomshoopseweg 27 te Vroomshoop te slopen. Ter compensatie zal tussen de Bunte 39 en De Bunte 53 één woning worden gerealiseerd (kadastraal perceel HAM00, sectie B, Nr. 8247). Het identificatienummer van het bestemmingsplan is NL.IMRO.1700.202109BPBGPH-vas1.</text:p>
            <text:p text:style-name="common-al"/>
            <text:p text:style-name="common-al">Ten opzichte van het ontwerpplan zijn bij de vaststelling van het plan enkele wijzigingen aangebracht. De wijzigingen zijn:</text:p>
            <text:p text:style-name="common-al">a. De verbeelding wordt aangepast in de zin dat het bouwvlak aan de west- en zuidkant van de woonbestemming 3 meter uit de niet naar de weg gekeerde perceelsgrens wordt gelegd. </text:p>
            <text:p text:style-name="common-al">b. De verbeelding wordt aangepast in de zin dat de aanduiding 'specifieke bouwaanduiding uitgesloten - bouwwerken' wordt opgenomen op gronden buiten het bouwvlak.</text:p>
            <text:p text:style-name="common-al">c. In artikel 4.2.2 onder e van de regels is toegevoegd: ter plaatse van de aanduiding 'specifieke bouwaanduiding uitgesloten - bouwwerken' mogen geen bijgebouwen en overkappingen worden gebouwd.</text:p>
            <text:p text:style-name="common-al">d. In artikel 4.2.3 onder f van de regels is toegevoegd: ter plaatse van de aanduiding 'specifieke bouwaanduiding uitgesloten - bouwwerken' mogen geen bouwwerken, geen gebouwen zijnde worden gebouwd.</text:p>
            <text:p text:style-name="common-al">e. Artikel 4.4.5 toegevoegd: Uitsluiten vergunningsvrij</text:p>
            <text:p text:style-name="common-al">De gronden ter plaatse van de aanduiding 'specifieke vorm van wonen uitgesloten - bouwwerken' dienen in het kader van artikel 2 van bijlage II behorende bij het Besluit omgevingsrecht niet te worden beschouwd als erf in de zin van artikel 1 van bijlage II behorende bij het Besluit omgevingsrecht, zoals dat artikel luidt op het moment van de datum van inwerkingtreding van dit plan.</text:p>
            <text:p text:style-name="tussenkopcur">Ter inzage legging</text:p>
            <text:p text:style-name="common-al">Het plan ligt ter inzage vanaf donderdag 12 mei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13 mei 2022 tot en met donderdag 24 juni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9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9BPBGPH-vas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Buitengebied Twenterand PH De Bunte - Vroomshoopseweg 27”</meta:user-defined>
    <meta:user-defined meta:name="DCTERMS.W3CDTF/DCTERMS.available">2022-05-11</meta:user-defined>
    <meta:user-defined meta:name="DCTERMS.W3CDTF/OVERHEIDop.jaargang">2022</meta:user-defined>
    <meta:user-defined meta:name="OVERHEIDop.publicationIssue">209948</meta:user-defined>
    <meta:user-defined meta:name="OVERHEIDop.GmbID/DC.identifier">gmb-2022-209948</meta:user-defined>
    <meta:user-defined meta:name="OVERHEIDop.versieInformatie"/>
  </office:meta>
</office:document-meta>
</file>