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inrit/uitweg - Provincialeweg 26 in Sebaldeburen</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Westerkwartier een aanvraag ontvangen voor het verbreden van de inrit/uitweg op locatie Provincialeweg 26 in Sebaldeburen. De aanvraag is geregistreerd onder zaaknummer Z202201498.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94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4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4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de inrit/uitweg - Provincialeweg 26 in Sebaldeburen</meta:user-defined>
    <meta:user-defined meta:name="DCTERMS.W3CDTF/DCTERMS.available">2022-05-11</meta:user-defined>
    <meta:user-defined meta:name="DCTERMS.W3CDTF/OVERHEIDop.jaargang">2022</meta:user-defined>
    <meta:user-defined meta:name="OVERHEIDop.publicationIssue">209945</meta:user-defined>
    <meta:user-defined meta:name="OVERHEIDop.GmbID/DC.identifier">gmb-2022-209945</meta:user-defined>
    <meta:user-defined meta:name="OVERHEIDop.versieInformatie"/>
  </office:meta>
</office:document-meta>
</file>