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Hardsteeg 1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Hardsteeg 1 te Nederweert is een ontwerpbestemmingsplan ter inzage gelegd. </text:p>
            <text:p text:style-name="common-al">Het plan betreft een gedeeltelijke herziening van het bestemmingsplan ‘Buitengebied Nederweert’. </text:p>
            <text:p text:style-name="common-al">Het bestemmingsplan regelt dat de bestaande ‘intensieve veehouderij’ bestemming verdwijnt van de locatie. </text:p>
            <text:p text:style-name="common-al">Er blijft sprake van een agrarisch bedrijf ter plaatse. De agrarische activiteiten bestaan uit een akkerbouwtak, paardenhouderij en insectenkwekerij. </text:p>
            <text:p text:style-name="common-al">Als nevenactiviteit is de verhuur van opslagruimten toegestaan. (NL.IMRO.0946.BPHardsteeg1-ON01)</text:p>
            <text:p text:style-name="common-al">De stukken liggen ter inzage van 13 mei 2022 tot en met 23 juni 2022. U kunt de stukken op afspraak inzien bij de centrale klantenbalie. </text:p>
            <text:p text:style-name="common-al">Daarnaast is het plan gepubliceerd op <text:a xlink:href="https://www.ruimtelijkeplannen.nl/viewer/view?planidn=NL.IMRO.0946.BPHardsteeg1-ON01" xlink:type="simple">www.ruimtelijkeplannen.nl. </text:a></text:p>
            <text:p text:style-name="common-al"/>
            <text:p text:style-name="common-al">Gedurende de inzageperiode kan een ieder ten aanzien van het ontwerpbestemmingsplan schriftelijk dan wel mondeling gemotiveerde zienswijzen naar voren brengen bij de gemeenteraad, Postbus 2728, 6030 AA te Nederweert.</text:p>
            <text:p text:style-name="common-al">Voor eventuele vragen kunt u contact opnemen met een medewerker van het team Ruimte en Wonen. </text:p>
            <text:p text:style-name="common-al">U kunt ook een afspraak maken voor het indienen van een mondelinge zienswijze.</text:p>
            <text:p text:style-name="common-al"/>
            <text:p text:style-name="common-al">Nederweert, donderdag 12 mei 2022</text:p>
            <text:p text:style-name="common-al">Burgemeester en wethouders van Nederwee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994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4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4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3/xml/MC-DRP-PlanRuimtelijk-Web-ZM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Ruimtelijkplan/OVERHEIDop.bekendmakingBetreffendePlan">NL.IMRO.0946.BPHardsteeg1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Hardsteeg 1 te Nederweer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9940</meta:user-defined>
    <meta:user-defined meta:name="OVERHEIDop.GmbID/DC.identifier">gmb-2022-209940</meta:user-defined>
    <meta:user-defined meta:name="OVERHEIDop.versieInformatie"/>
  </office:meta>
</office:document-meta>
</file>