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eteren van de houtsingelstructuur - kadastraal bekend gemeente Marum, sectie A, perceelnummer 6477 in Marum</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Westerkwartier een aanvraag ontvangen voor het verbeteren van de houtsingelstructuur op locatie kadastraal bekend gemeente Marum, sectie A, perceelnummer 6477 in Marum. De aanvraag is geregistreerd onder zaaknummer Z20220149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3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verbeteren van de houtsingelstructuur - kadastraal bekend gemeente Marum, sectie A, perceelnummer 6477 in Marum</meta:user-defined>
    <meta:user-defined meta:name="DCTERMS.W3CDTF/DCTERMS.available">2022-05-11</meta:user-defined>
    <meta:user-defined meta:name="DCTERMS.W3CDTF/OVERHEIDop.jaargang">2022</meta:user-defined>
    <meta:user-defined meta:name="OVERHEIDop.publicationIssue">209939</meta:user-defined>
    <meta:user-defined meta:name="OVERHEIDop.GmbID/DC.identifier">gmb-2022-209939</meta:user-defined>
    <meta:user-defined meta:name="OVERHEIDop.versieInformatie"/>
  </office:meta>
</office:document-meta>
</file>