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ei 2022, van Oldenbarneveldtlaan 45 en Monseigneur Schaepmanstraat 32, 5121 TE (22ZK00550)</text:span>
          </text:p>
            <text:p text:style-name="common-al">kappen 14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91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en met reguliere procedur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17</meta:user-defined>
    <meta:user-defined meta:name="OVERHEIDop.GmbID/DC.identifier">gmb-2022-209917</meta:user-defined>
    <meta:user-defined meta:name="OVERHEIDop.versieInformatie"/>
  </office:meta>
</office:document-meta>
</file>