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ei 2022, Julianastraat 110, 5121 LT (22ZK00528)</text:span>plaatsen sierpoort bij op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91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15</meta:user-defined>
    <meta:user-defined meta:name="OVERHEIDop.GmbID/DC.identifier">gmb-2022-209915</meta:user-defined>
    <meta:user-defined meta:name="OVERHEIDop.versieInformatie"/>
  </office:meta>
</office:document-meta>
</file>