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april 2022, Stationsstraat 15, 5121 EB (22ZK00619)</text:span>
          </text:p>
            <text:p text:style-name="common-al">plaatsen airco's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990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0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0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907</meta:user-defined>
    <meta:user-defined meta:name="OVERHEIDop.GmbID/DC.identifier">gmb-2022-209907</meta:user-defined>
    <meta:user-defined meta:name="OVERHEIDop.versieInformatie"/>
  </office:meta>
</office:document-meta>
</file>