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2, Nassaulaan-Provinciale weg N631 (22ZK00618)</text:span>
          </text:p>
            <text:p text:style-name="common-al">bouwen geluidswerende voorziening en wijzigen verkeerssituatie (reconstructie N631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06</meta:user-defined>
    <meta:user-defined meta:name="OVERHEIDop.GmbID/DC.identifier">gmb-2022-209906</meta:user-defined>
    <meta:user-defined meta:name="OVERHEIDop.versieInformatie"/>
  </office:meta>
</office:document-meta>
</file>