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apiermûne 16 te Dokk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>Ontvangen aanvraag omgevingsvergunning</text:p>
            <text:p text:style-name="common-al">Dokkum, Papiermûne 16, het plaatsen van een overkapping en een schuurtje (aanvraag is ontvangen op 24 december 2021).</text:p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>Heeft u vragen over de aanvraag van de vergunning dan kunt u nu alvast de aanvraag bekijken (op afspraak) en hierover vragen stellen. Hiervoor kunt u contact opnemen met de gemeente via telefoonnummer (0519) 298888 optie 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2099</text:span><text:line-break/><text:date style:data-style-name="dag" text:fixed="true" text:date-value="2022-01-05"/><text:line-break/><text:date style:data-style-name="jaar" text:fixed="true" text:date-value="2022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99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99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3601</meta:user-defined>
    <dc:language>nl</dc:language>
    <meta:user-defined meta:name="OVERHEIDop.locatietype/OVERHEIDop.gebiedsmarkering">Adres</meta:user-defined>
    <meta:user-defined meta:name="DC.title">Aanvraag omgevingsvergunning Papiermûne 16 te Dokkum</meta:user-defined>
    <meta:user-defined meta:name="DCTERMS.W3CDTF/DCTERMS.available">2022-01-05</meta:user-defined>
    <meta:user-defined meta:name="DCTERMS.W3CDTF/OVERHEIDop.jaargang">2022</meta:user-defined>
    <meta:user-defined meta:name="OVERHEIDop.publicationIssue">2099</meta:user-defined>
    <meta:user-defined meta:name="OVERHEIDop.GmbID/DC.identifier">gmb-2022-2099</meta:user-defined>
    <meta:user-defined meta:name="OVERHEIDop.versieInformatie"/>
  </office:meta>
</office:document-meta>
</file>