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sesingel 32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oudsesingel 326 A, 3011KJ, het realiseren van een uitvalscherm en lichtreclame (datum besluit 03-05-2022, verzonden op 04-05-2022, dossiernummer OMV.22.01.0029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89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oudsesingel 326 A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890</meta:user-defined>
    <meta:user-defined meta:name="OVERHEIDop.GmbID/DC.identifier">gmb-2022-209890</meta:user-defined>
    <meta:user-defined meta:name="OVERHEIDop.versieInformatie"/>
  </office:meta>
</office:document-meta>
</file>