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piniepijlers, eenmalige standplaatsen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9549 Opiniepijlers.</text:p>
            <text:p text:style-name="common-al">Activiteit: Eenmalige standplaatsen.</text:p>
            <text:p text:style-name="common-al">Datum: 12 en 14 mei 2022.</text:p>
            <text:p text:style-name="common-al">Plaats: 12 mei: Velp weekmarkt van 08.00 tot 12.00 uur;</text:p>
            <text:p text:style-name="common-al"> 12 mei: Velp Overtuin  van 12.00 tot 14.00 uur;</text:p>
            <text:p text:style-name="common-al"> 14 mei: Rheden weekmarkt van 09.00 tot 14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0988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88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Opiniepijlers, eenmalige standplaatsen Velp en Rhed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9889</meta:user-defined>
    <meta:user-defined meta:name="OVERHEIDop.GmbID/DC.identifier">gmb-2022-209889</meta:user-defined>
    <meta:user-defined meta:name="OVERHEIDop.versieInformatie"/>
  </office:meta>
</office:document-meta>
</file>